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i Baiti" svg:font-family="Microsoft Yi Baiti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3.6145in"/>
    </style:style>
    <style:style style:name="TableColumn4" style:family="table-column">
      <style:table-column-properties style:column-width="3.6138in"/>
    </style:style>
    <style:style style:name="TableColumn5" style:family="table-column">
      <style:table-column-properties style:column-width="3.6145in"/>
    </style:style>
    <style:style style:name="Table2" style:family="table">
      <style:table-properties style:width="10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9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12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15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21" style:parent-style-name="Normal" style:family="paragraph">
      <style:paragraph-properties fo:margin-top="0.0833in" fo:margin-bottom="0.0833in" fo:line-height="100%"/>
      <style:text-properties style:font-name-asian="Microsoft Yi Baiti" fo:language="en" fo:country="US"/>
    </style:style>
    <style:style style:name="TableRow22" style:family="table-row">
      <style:table-row-properties style:min-row-height="0.679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25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size="9pt" style:font-size-asian="9pt" style:font-size-complex="9pt" fo:language="en" fo:country="U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28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size="9pt" style:font-size-asian="9pt" style:font-size-complex="9pt" fo:language="en" fo:country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size="9pt" style:font-size-asian="9pt" style:font-size-complex="9pt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asian="Microsoft Yi Baiti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00%"/>
      <style:text-properties style:font-name-asian="Microsoft Yi Baiti" fo:font-size="12pt" style:font-size-asian="12pt" style:font-size-complex="12pt" fo:language="en" fo:country="US"/>
    </style:style>
    <style:style style:name="P37" style:parent-style-name="Normal" style:family="paragraph">
      <style:paragraph-properties fo:margin-bottom="0in" fo:line-height="100%"/>
      <style:text-properties style:font-name-asian="Microsoft Yi Baiti" fo:font-size="12pt" style:font-size-asian="12pt" style:font-size-complex="12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ListParagraph" style:family="paragraph">
      <style:paragraph-properties fo:margin-left="0.25in">
        <style:tab-stops/>
      </style:paragraph-properties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2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3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7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8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9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50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51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52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53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54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55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56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57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58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59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60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61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62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Initial Information Shee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hild’s name:</text:p>
            <text:p text:style-name="P9"/>
          </table:table-cell>
          <table:table-cell table:style-name="TableCell10">
            <text:p text:style-name="P11">Date of Birth:</text:p>
            <text:p text:style-name="P12"/>
          </table:table-cell>
          <table:table-cell table:style-name="TableCell13">
            <text:p text:style-name="P14">Date of initial discussion:</text:p>
            <text:p text:style-name="P15"/>
          </table:table-cell>
        </table:table-row>
        <table:table-row table:style-name="TableRow16">
          <table:table-cell table:style-name="TableCell17">
            <text:p text:style-name="P18">Early Years Setting:</text:p>
          </table:table-cell>
          <table:table-cell table:style-name="TableCell19" table:number-columns-spanned="2">
            <text:p text:style-name="P20">Persons involved in discussion:<text:s/>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What are we concerned about?</text:p>
            <text:p text:style-name="P25">Parents/carers<text:s/>and/or setting</text:p>
          </table:table-cell>
          <table:table-cell table:style-name="TableCell26">
            <text:p text:style-name="P27">What is working well?</text:p>
            <text:p text:style-name="P28">Including professionals already involved</text:p>
          </table:table-cell>
          <table:table-cell table:style-name="TableCell29">
            <text:p text:style-name="P30">What needs to happen?</text:p>
            <text:p text:style-name="P31">Identify who will action eg parents/carers/setting/professional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Normal"><text:span text:style-name="T64">Signed</text:span><text:span text:style-name="T65">:………………………………………………….(parent/carer) <text:s text:c="38"/>Signed:……………………………………………………(settin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i Baiti" svg:font-family="Microsoft Yi Baiti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Microsoft Yi Baiti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h.lane</meta:initial-creator>
    <dc:creator>Gemma Mond</dc:creator>
    <meta:creation-date>2020-02-18T16:52:00Z</meta:creation-date>
    <dc:date>2020-02-18T16:52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