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TableColumn11" style:family="table-column">
      <style:table-column-properties style:column-width="0.9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3.468in" style:use-optimal-column-width="false"/>
    </style:style>
    <style:style style:name="Table10" style:family="table">
      <style:table-properties style:width="5.9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dditional Support<text:s/>Plan<text:s/>Target Monitoring</text:p>
      <text:p text:style-name="P6"/>
      <text:p text:style-name="P7">Name:<text:tab/><text:tab/><text:tab/><text:tab/><text:tab/><text:tab/><text:tab/>D.O.B.</text:p>
      <text:p text:style-name="P8">Date this<text:s/>plan<text:s/>started:<text:tab/><text:tab/><text:tab/><text:tab/>Date for review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Target:</text:p>
            <text:p text:style-name="P17"/>
            <text:p text:style-name="P18"/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Date</text:p>
          </table:table-cell>
          <table:table-cell table:style-name="TableCell23">
            <text:p text:style-name="P24">Activity</text:p>
          </table:table-cell>
          <table:table-cell table:style-name="TableCell25">
            <text:p text:style-name="P26">Summary/Observations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margin-right="0.25in"/>
    </style:style>
    <style:style style:name="P3" style:parent-style-name="Normal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3"><draw:frame draw:style-name="F4" text:anchor-type="paragraph" svg:x="9.3486in" svg:y="0.0006in" draw:z-index="0"><draw:text-box fo:min-height="0in" fo:min-width="0in"><text:p text:style-name="P2"><text:span text:style-name="T5"><draw:frame draw:style-name="a1" draw:name="Picture 1" text:anchor-type="as-char" svg:x="0in" svg:y="0in" svg:width="1.5in" svg:height="0.60417in" style:rel-width="scale" style:rel-height="scale"><draw:image xlink:href="media/image1.wmf" xlink:type="simple" xlink:show="embed" xlink:actuate="onLoad"/><svg:title/><svg:desc/></draw:frame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EP Monitoring Sheet</dc:title>
    <meta:initial-creator>LCC</meta:initial-creator>
    <dc:creator>Gemma Mond</dc:creator>
    <meta:creation-date>2020-02-18T16:50:00Z</meta:creation-date>
    <dc:date>2020-02-18T16:50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