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i Baiti" svg:font-family="Microsoft Yi Baiti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9534in"/>
    </style:style>
    <style:style style:name="TableColumn5" style:family="table-column">
      <style:table-column-properties style:column-width="3.3465in"/>
    </style:style>
    <style:style style:name="TableColumn6" style:family="table-column">
      <style:table-column-properties style:column-width="3.1881in"/>
    </style:style>
    <style:style style:name="Table2" style:family="table">
      <style:table-properties style:width="10.84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10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13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16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22" style:parent-style-name="Normal" style:family="paragraph">
      <style:paragraph-properties fo:margin-top="0.0833in" fo:margin-bottom="0.0833in" fo:line-height="100%"/>
      <style:text-properties style:font-name-asian="Microsoft Yi Baiti" fo:language="en" fo:country="US"/>
    </style:style>
    <style:style style:name="TableRow23" style:family="table-row">
      <style:table-row-properties style:min-row-height="0.679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weight="bold" style:font-weight-asian="bold" fo:font-size="12pt" style:font-size-asian="12pt" style:font-size-complex="12pt" fo:language="en" fo:country="U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28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size="9pt" style:font-size-asian="9pt" style:font-size-complex="9pt" fo:language="en" fo:country="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31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size="9pt" style:font-size-asian="9pt" style:font-size-complex="9pt" fo:language="en" fo:country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34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size="9pt" style:font-size-asian="9pt" style:font-size-complex="9pt" fo:language="en" fo:country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38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41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42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P43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TableCell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4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asian="Microsoft Yi Baiti" style:font-name-complex="Arial" fo:font-size="12pt" style:font-size-asian="12pt" style:font-size-complex="12pt"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54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55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56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57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58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59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60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61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64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65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66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71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72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76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77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78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79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80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81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82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83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86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87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88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93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94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Row95" style:family="table-row">
      <style:table-row-properties style:min-row-height="0.679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weight="bold" style:font-weight-asian="bold" fo:font-size="12pt" style:font-size-asian="12pt" style:font-size-complex="12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100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size="9pt" style:font-size-asian="9pt" style:font-size-complex="9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103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size="9pt" style:font-size-asian="9pt" style:font-size-complex="9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weight="bold" style:font-weight-asian="bold" fo:language="en" fo:country="US"/>
    </style:style>
    <style:style style:name="P106" style:parent-style-name="Normal" style:family="paragraph">
      <style:paragraph-properties fo:text-align="center" fo:margin-top="0.0833in" fo:margin-bottom="0.0833in" fo:line-height="100%"/>
      <style:text-properties style:font-name="Arial" style:font-name-asian="Microsoft Yi Baiti" style:font-name-complex="Arial" fo:font-size="9pt" style:font-size-asian="9pt" style:font-size-complex="9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10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11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12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13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14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15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16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17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18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19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20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21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24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25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26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31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32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36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37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38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39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40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41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42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43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44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45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46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49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50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51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56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57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63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64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65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66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67" style:parent-style-name="Normal" style:family="paragraph">
      <style:paragraph-properties fo:margin-bottom="0in" fo:line-height="100%"/>
      <style:text-properties style:font-name="Arial" style:font-name-asian="Microsoft Yi Baiti" style:font-name-complex="Arial" fo:language="en" fo:country="US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eview Meeting Not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Child’s name:</text:p>
            <text:p text:style-name="P10"/>
          </table:table-cell>
          <table:covered-table-cell/>
          <table:table-cell table:style-name="TableCell11">
            <text:p text:style-name="P12">Date of Birth:</text:p>
            <text:p text:style-name="P13"/>
          </table:table-cell>
          <table:table-cell table:style-name="TableCell14">
            <text:p text:style-name="P15">Date of Review:</text:p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Early Years Setting:</text:p>
          </table:table-cell>
          <table:covered-table-cell/>
          <table:table-cell table:style-name="TableCell20" table:number-columns-spanned="2">
            <text:p text:style-name="P21">Persons attending review:<text:s/></text:p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What are we concerned about?</text:p>
            <text:p text:style-name="P28"/>
          </table:table-cell>
          <table:table-cell table:style-name="TableCell29">
            <text:p text:style-name="P30">What is working well?</text:p>
            <text:p text:style-name="P31"/>
          </table:table-cell>
          <table:table-cell table:style-name="TableCell32">
            <text:p text:style-name="P33">What needs to happen?</text:p>
            <text:p text:style-name="P34">Identify who will action eg parents/carers/setting/professional</text:p>
          </table:table-cell>
        </table:table-row>
        <table:table-row table:style-name="TableRow35">
          <table:table-cell table:style-name="TableCell36">
            <text:p text:style-name="P37">Voice of the child<text:s/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Refer to attached sheet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arent/carer views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Early Years provider views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What are we concerned about?</text:p>
            <text:p text:style-name="P100"/>
          </table:table-cell>
          <table:table-cell table:style-name="TableCell101">
            <text:p text:style-name="P102">What is working well?</text:p>
            <text:p text:style-name="P103"/>
          </table:table-cell>
          <table:table-cell table:style-name="TableCell104">
            <text:p text:style-name="P105">What needs to happen?</text:p>
            <text:p text:style-name="P106">Identify who will action eg parents/carers/setting/professional</text:p>
          </table:table-cell>
        </table:table-row>
        <table:table-row table:style-name="TableRow107">
          <table:table-cell table:style-name="TableCell108">
            <text:p text:style-name="P109">Progress against targets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Other Professionals' views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Date of next meeting:</text:p>
          </table:table-cell>
          <table:table-cell table:style-name="TableCell161" table:number-columns-spanned="3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</table:table-row>
      </table:table>
      <text:p text:style-name="P168"/>
      <text:p text:style-name="Normal"><text:span text:style-name="T169">Signed</text:span><text:span text:style-name="T170">:………………………………………………….(parent/carer) <text:s text:c="38"/>Signed:……………………………………………………(settin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i Baiti" svg:font-family="Microsoft Yi Baiti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Microsoft Yi Baiti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h.lane</meta:initial-creator>
    <dc:creator>Gemma Mond</dc:creator>
    <meta:creation-date>2020-02-18T16:52:00Z</meta:creation-date>
    <dc:date>2020-02-18T16:52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