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3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4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5" style:parent-style-name="Normal" style:family="paragraph">
      <style:paragraph-properties fo:widows="0" fo:orphans="0"/>
    </style:style>
    <style:style style:name="T6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7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8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9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12" style:parent-style-name="Normal" style:family="paragraph">
      <style:paragraph-properties fo:widows="0" fo:orphans="0"/>
    </style:style>
    <style:style style:name="T13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14" style:parent-style-name="Normal" style:family="paragraph">
      <style:paragraph-properties fo:widows="0" fo:orphans="0"/>
    </style:style>
    <style:style style:name="T15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16" style:parent-style-name="Normal" style:family="paragraph">
      <style:paragraph-properties fo:widows="0" fo:orphans="0"/>
    </style:style>
    <style:style style:name="T17" style:parent-style-name="DefaultParagraphFont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1875in" svg:y="2.21875in" svg:width="2.78333in" svg:height="2.86667in" draw:z-index="251652096" draw:id="id0" draw:style-name="a0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"><draw:custom-shape svg:x="7.0375in" svg:y="0.88542in" svg:width="3.68333in" svg:height="2.4in" draw:z-index="251653120" draw:id="id1" draw:style-name="a1" draw:name="Rounded Rectangular Callout 11" text:anchor-type="paragraph"><svg:title/><svg:desc/><text:p text:style-name="Normal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72 241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<draw:custom-shape svg:x="6.69653in" svg:y="4.31181in" svg:width="4.01667in" svg:height="3.11667in" draw:z-index="251654144" draw:id="id2" draw:style-name="a2" draw:name="Rounded Rectangular Callout 10" text:anchor-type="paragraph"><svg:title/><svg:desc/><text:p text:style-name="P5">What’s important to me…...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89 -2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"><draw:custom-shape svg:x="0.18819in" svg:y="0.88681in" svg:width="3.88333in" svg:height="2.38333in" draw:z-index="251655168" draw:id="id3" draw:style-name="a3" draw:name="Rounded Rectangular Callout 9" text:anchor-type="paragraph"><svg:title/><svg:desc/><text:p text:style-name="Normal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406 251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<draw:custom-shape svg:x="0.21319in" svg:y="4.34514in" svg:width="3.71667in" svg:height="2.31667in" draw:z-index="251656192" draw:id="id4" draw:style-name="a4" draw:name="Rounded Rectangular Callout 8" text:anchor-type="paragraph"><svg:title/><svg:desc/><text:p text:style-name="Normal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837 -29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"><draw:custom-shape svg:x="0.42083in" svg:y="0.13542in" svg:width="4.1in" svg:height="0.6in" draw:z-index="25165721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6.7625in" svg:y="0.16042in" svg:width="4.1in" svg:height="0.6in" draw:z-index="251658240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27917in" svg:y="7.01042in" svg:width="4.1in" svg:height="0.6in" draw:z-index="251659264" draw:id="id7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60288" draw:id="id8" draw:style-name="a8" draw:name="Text Box 4" text:anchor-type="paragraph" svg:x="0.52083in" svg:y="0.20208in" svg:width="3.91667in" svg:height="0.43333in" style:rel-width="scale" style:rel-height="scale"><draw:text-box><text:p text:style-name="P12">My target was:</text:p></draw:text-box><svg:title/><svg:desc/></draw:frame></text:span><text:span text:style-name="T13"><draw:frame draw:z-index="251661312" draw:id="id9" draw:style-name="a9" draw:name="Text Box 3" text:anchor-type="paragraph" svg:x="6.92083in" svg:y="0.23542in" svg:width="3.85in" svg:height="0.43333in" style:rel-width="scale" style:rel-height="scale"><draw:text-box><text:p text:style-name="P14">My target was:</text:p></draw:text-box><svg:title/><svg:desc/></draw:frame></text:span><text:span text:style-name="T15"><draw:frame draw:z-index="251662336" draw:id="id10" draw:style-name="a10" draw:name="Text Box 2" text:anchor-type="paragraph" svg:x="0.3625in" svg:y="7.06042in" svg:width="3.91667in" svg:height="0.43333in" style:rel-width="scale" style:rel-height="scale"><draw:text-box><text:p text:style-name="P16">My target was:</text:p></draw:text-box><svg:title/><svg:desc/></draw:frame></text:span><text:span text:style-name="T17"><draw:frame draw:z-index="251663360" draw:id="id11" draw:style-name="a11" draw:name="Text Box 1" text:anchor-type="paragraph" svg:x="4.6375in" svg:y="2.68542in" svg:width="1.98333in" svg:height="1.98333in" style:rel-width="scale" style:rel-height="scale"><draw:text-box><text:p text:style-name="P18">My name is……………………………...</text:p><text:p text:style-name="P19"> </text:p><text:p text:style-name="P20">I am ……….. <text:s/>months old</text:p><text:p text:style-name="P21"> </text:p><text:p text:style-name="P22">My key person………………….. helped to record my view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 Lane</meta:initial-creator>
    <dc:creator>Gemma Mond</dc:creator>
    <meta:creation-date>2020-02-18T16:54:00Z</meta:creation-date>
    <dc:date>2020-02-18T16:54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