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olumn4" style:family="table-column">
      <style:table-column-properties style:column-width="1.552in"/>
    </style:style>
    <style:style style:name="TableColumn5" style:family="table-column">
      <style:table-column-properties style:column-width="2.9527in"/>
    </style:style>
    <style:style style:name="TableColumn6" style:family="table-column">
      <style:table-column-properties style:column-width="3.0513in"/>
    </style:style>
    <style:style style:name="TableColumn7" style:family="table-column">
      <style:table-column-properties style:column-width="2.9534in"/>
    </style:style>
    <style:style style:name="Table3" style:family="table">
      <style:table-properties style:width="10.509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25" style:family="table-row">
      <style:table-row-properties style:min-row-height="1.181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Row35" style:family="table-row">
      <style:table-row-properties style:min-row-height="1.2597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Row45" style:family="table-row">
      <style:table-row-properties style:min-row-height="1.259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Row55" style:family="table-row">
      <style:table-row-properties style:min-row-height="1.259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SEND Provision Mapping</text:p>
      <text:p text:style-name="P2">Overview of Universal Provisio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Name of Setting</text:p>
            <text:p text:style-name="P11"/>
            <text:p text:style-name="P12">Room:</text:p>
            <text:p text:style-name="P13"/>
          </table:table-cell>
          <table:covered-table-cell/>
          <table:table-cell table:style-name="TableCell14" table:number-columns-spanned="2">
            <text:p text:style-name="P15">Date completed</text:p>
          </table:table-cell>
          <table:covered-table-cell/>
        </table:table-row>
        <table:table-row table:style-name="TableRow16">
          <table:table-cell table:style-name="TableCell17">
            <text:p text:style-name="P18">Area of Need</text:p>
          </table:table-cell>
          <table:table-cell table:style-name="TableCell19">
            <text:p text:style-name="P20">Resources</text:p>
          </table:table-cell>
          <table:table-cell table:style-name="TableCell21">
            <text:p text:style-name="P22">Routines/Environment</text:p>
          </table:table-cell>
          <table:table-cell table:style-name="TableCell23">
            <text:p text:style-name="P24">Staff/Training attended/Qualifications</text:p>
          </table:table-cell>
        </table:table-row>
        <table:table-row table:style-name="TableRow25">
          <table:table-cell table:style-name="TableCell26">
            <text:p text:style-name="P27"/>
            <text:p text:style-name="P28">Communication and Interaction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Cognition and Learning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Physical and Sensory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Social Emotional and Mental Health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a Parker</meta:initial-creator>
    <dc:creator>Carol Moore</dc:creator>
    <meta:creation-date>2020-09-18T09:45:00Z</meta:creation-date>
    <dc:date>2020-09-18T09:54:00Z</dc: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