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3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3pt"/>
    </style:style>
    <style:style style:name="TableColumn9" style:family="table-column">
      <style:table-column-properties style:column-width="1.55in"/>
    </style:style>
    <style:style style:name="TableColumn10" style:family="table-column">
      <style:table-column-properties style:column-width="1.5458in"/>
    </style:style>
    <style:style style:name="TableColumn11" style:family="table-column">
      <style:table-column-properties style:column-width="2.984in"/>
    </style:style>
    <style:style style:name="TableColumn12" style:family="table-column">
      <style:table-column-properties style:column-width="4.6263in"/>
    </style:style>
    <style:style style:name="Table8" style:family="table">
      <style:table-properties style:width="10.7062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34" style:family="table-row">
      <style:table-row-properties style:min-row-height="1.023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44" style:family="table-row">
      <style:table-row-properties style:min-row-height="1.023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56" style:family="table-row">
      <style:table-row-properties style:min-row-height="1.023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68" style:family="table-row">
      <style:table-row-properties style:min-row-height="1.023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SEND Provision Mapping</text:span><text:span text:style-name="T3"><text:tab/></text:span><text:span text:style-name="T4"><text:tab/></text:span><text:span text:style-name="T5"><text:tab/></text:span><text:span text:style-name="T6">Setting Overview of Provision to Meet Need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Name of setting:</text:p>
            <text:p text:style-name="P16"/>
            <text:p text:style-name="P17">Room:</text:p>
            <text:p text:style-name="P18"/>
          </table:table-cell>
          <table:covered-table-cell/>
          <table:covered-table-cell/>
          <table:table-cell table:style-name="TableCell19">
            <text:p text:style-name="P20">Date Completed:</text:p>
            <text:p text:style-name="P21"/>
          </table:table-cell>
        </table:table-row>
        <table:table-row table:style-name="TableRow22">
          <table:table-cell table:style-name="TableCell23">
            <text:p text:style-name="P24">Area of Need</text:p>
          </table:table-cell>
          <table:table-cell table:style-name="TableCell25" table:number-columns-spanned="3">
            <text:p text:style-name="P26">Monitoring/Early Identification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Child's name</text:p>
          </table:table-cell>
          <table:table-cell table:style-name="TableCell32" table:number-columns-spanned="2">
            <text:p text:style-name="P33">Strategy/resource/ activity</text:p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Communication and Interaction</text:p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Cognition and Learning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>Physical and Sensory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Social Emotional and Mental Health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 Parker</meta:initial-creator>
    <dc:creator>Carol Moore</dc:creator>
    <meta:creation-date>2020-09-18T09:52:00Z</meta:creation-date>
    <dc:date>2020-09-18T09:57:00Z</dc:date>
    <meta:template xlink:href="Normal" xlink:type="simple"/>
    <meta:editing-cycles>3</meta:editing-cycles>
    <meta:editing-duration>PT60S</meta:editing-duration>
    <meta:document-statistic meta:page-count="2" meta:paragraph-count="1" meta:word-count="51" meta:character-count="342" meta:row-count="2" meta:non-whitespace-character-count="292"/>
  </office:meta>
</office:document-meta>
</file>